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/>
      <style:text-properties style:font-name="Times New Roman" fo:font-size="12pt" style:font-name-asian="Times New Roman" style:font-size-asian="12pt" style:language-asian="nb" style:country-asian="NO" style:font-size-complex="12pt"/>
    </style:style>
    <style:style style:name="P3" style:family="paragraph" style:parent-style-name="Normal">
      <style:paragraph-properties fo:margin-top="0cm" fo:margin-bottom="0cm"/>
      <style:text-properties style:font-name="Times New Roman" style:font-name-asian="Times New Roman" style:language-asian="nb" style:country-asian="NO"/>
    </style:style>
    <style:style style:name="P4" style:family="paragraph" style:parent-style-name="Normal">
      <style:paragraph-properties fo:margin-top="0cm" fo:margin-bottom="0cm"/>
      <style:text-properties style:font-name="Times New Roman" fo:font-weight="bold" style:font-name-asian="Times New Roman" style:language-asian="nb" style:country-asian="NO" style:font-weight-asian="bold" style:font-weight-complex="bold"/>
    </style:style>
    <style:style style:name="P5" style:family="paragraph" style:parent-style-name="Normal">
      <style:paragraph-properties fo:margin-top="0cm" fo:margin-bottom="0cm"/>
      <style:text-properties fo:color="#000000" style:font-name="Times New Roman" style:font-name-asian="Times New Roman" style:language-asian="nb" style:country-asian="NO"/>
    </style:style>
    <style:style style:name="P6" style:family="paragraph" style:parent-style-name="Normal">
      <style:paragraph-properties fo:margin-top="0cm" fo:margin-bottom="0cm"/>
      <style:text-properties fo:color="#ff0000" style:font-name="Times New Roman" style:font-name-asian="Times New Roman" style:language-asian="nb" style:country-asian="NO"/>
    </style:style>
    <style:style style:name="P7" style:family="paragraph" style:parent-style-name="Normal">
      <style:paragraph-properties fo:margin-left="1.249cm" fo:margin-right="0cm" fo:margin-top="0cm" fo:margin-bottom="0cm" fo:text-indent="0cm" style:auto-text-indent="false">
        <style:tab-stops/>
      </style:paragraph-properties>
      <style:text-properties style:font-name="Times New Roman" style:font-name-asian="Times New Roman" style:language-asian="nb" style:country-asian="NO"/>
    </style:style>
    <style:style style:name="P8" style:family="paragraph" style:parent-style-name="Normal">
      <style:paragraph-properties fo:margin-left="1.249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Ingen_20_mellomrom">
      <style:text-properties style:font-name="Times New Roman"/>
    </style:style>
    <style:style style:name="P10" style:family="paragraph" style:parent-style-name="Ingen_20_mellomrom">
      <style:paragraph-properties fo:margin-left="0.635cm" fo:margin-right="0cm" fo:text-indent="1.249cm" style:auto-text-indent="false">
        <style:tab-stops/>
      </style:paragraph-properties>
      <style:text-properties style:font-name="Times New Roman"/>
    </style:style>
    <style:style style:name="P11" style:family="paragraph" style:parent-style-name="Listeavsnitt" style:list-style-name="L1">
      <style:paragraph-properties fo:margin-top="0cm" fo:margin-bottom="0cm"/>
      <style:text-properties style:font-name="Times New Roman" style:font-name-asian="Times New Roman" style:language-asian="nb" style:country-asian="NO"/>
    </style:style>
    <style:style style:name="P12" style:family="paragraph" style:parent-style-name="Listeavsnitt" style:list-style-name="L1">
      <style:paragraph-properties fo:margin-top="0cm" fo:margin-bottom="0cm"/>
    </style:style>
    <style:style style:name="P13" style:family="paragraph" style:parent-style-name="Normal" style:master-page-name="MP0">
      <style:paragraph-properties fo:margin-top="0cm" fo:margin-bottom="0cm" style:page-number="auto" fo:break-before="page"/>
      <style:text-properties style:font-name="Times New Roman" fo:font-size="12pt" style:font-name-asian="Times New Roman" style:font-size-asian="12pt" style:language-asian="nb" style:country-asian="NO" style:font-size-complex="12pt"/>
    </style:style>
    <style:style style:name="P14" style:family="paragraph" style:parent-style-name="Normal">
      <style:paragraph-properties fo:margin-top="0cm" fo:margin-bottom="0cm"/>
    </style:style>
    <style:style style:name="P15" style:family="paragraph" style:parent-style-name="Normal">
      <style:paragraph-properties fo:margin-top="0cm" fo:margin-bottom="0cm"/>
      <style:text-properties style:font-name="Times New Roman" fo:font-size="14pt" style:font-name-asian="Times New Roman" style:font-size-asian="14pt" style:language-asian="nb" style:country-asian="NO" style:font-size-complex="14pt"/>
    </style:style>
    <style:style style:name="P16" style:family="paragraph" style:parent-style-name="Normal">
      <style:paragraph-properties fo:margin-top="0cm" fo:margin-bottom="0cm"/>
      <style:text-properties style:font-name="Times New Roman" fo:font-size="14pt" fo:font-weight="bold" style:font-name-asian="Times New Roman" style:font-size-asian="14pt" style:language-asian="nb" style:country-asian="NO" style:font-weight-asian="bold" style:font-size-complex="14pt"/>
    </style:style>
    <style:style style:name="P17" style:family="paragraph" style:parent-style-name="Ingen_20_mellomrom" style:list-style-name="L1">
      <style:text-properties style:font-name="Times New Roman"/>
    </style:style>
    <style:style style:name="P18" style:family="paragraph" style:parent-style-name="Ingen_20_mellomrom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language-asian="nb" style:country-asian="NO" style:font-size-complex="12pt"/>
    </style:style>
    <style:style style:name="T2" style:family="text">
      <style:text-properties style:font-name="Times New Roman" style:font-name-asian="Times New Roman" style:language-asian="nb" style:country-asian="NO"/>
    </style:style>
    <style:style style:name="T3" style:family="text">
      <style:text-properties fo:color="#000000" style:font-name="Times New Roman" style:font-name-asian="Times New Roman" style:language-asian="nb" style:country-asian="NO"/>
    </style:style>
    <style:style style:name="T4" style:family="text">
      <style:text-properties fo:color="#ff0000" style:font-name="Times New Roman" style:font-name-asian="Times New Roman" style:language-asian="nb" style:country-asian="N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Moss og Omegn Kvinneråd</text:h>
      <text:p text:style-name="P2">Sykehusgata 10</text:p>
      <text:p text:style-name="P2">1531 Moss</text:p>
      <text:p text:style-name="P2"/>
      <text:p text:style-name="P2"><text:tab/>Til: <text:tab/>Medlemsorganisasjoner og enkeltmedlemmer</text:p>
      <text:p text:style-name="P2"/>
      <text:h text:style-name="P14" text:outline-level="1"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</text:span></text:span><text:span text:style-name="Standardskrift_20_for_20_avsnitt"><text:span text:style-name="T1"><text:tab/>Moss, 02.03.2023</text:span></text:span></text:h>
      <text:h text:style-name="P15" text:outline-level="1"/>
      <text:h text:style-name="P16" text:outline-level="1">Årsmøte torsdag 29.03.2023, kl. 17.00 – 19.30</text:h>
      <text:h text:style-name="P16" text:outline-level="1">Sted: Velferdssentralen </text:h>
      <text:p text:style-name="P2"/>
      <text:p text:style-name="P3">Vi innkaller med dette til årsmøte for Moss og Omegn Kvinneråd, Velferdssentralen for eldre, Moss Frivilligsentral og Eldreliv</text:p>
      <text:p text:style-name="P3"/>
      <text:p text:style-name="P3">Årsmeldinger og regnskaper for alle enhetene kan hentes på Velferdssentralen og Frivillighetens hus fra fredag 11.03.2022.</text:p>
      <text:p text:style-name="P3"/>
      <text:p text:style-name="P4">Dagsorden:</text:p>
      <text:p text:style-name="P7">Barnehagehistorien i industribyen Moss v/ Turid Thorsby Jansen. I foredraget belyser hun bl.a. hvordan barnehagen forstyrret barndomsforståelse, borgerlige familieidealer, husmoridealet og kjønnsroller i Moss.</text:p>
      <text:p text:style-name="P7"/>
      <text:p text:style-name="P8"><text:span text:style-name="Standardskrift_20_for_20_avsnitt"><text:span text:style-name="T2">Leve hele livet – kort orientering v</text:span></text:span><text:span text:style-name="Standardskrift_20_for_20_avsnitt"><text:span text:style-name="T3">/ </text:span></text:span><text:span text:style-name="Standardskrift_20_for_20_avsnitt"><text:span text:style-name="T3">Heidi Bye</text:span></text:span></text:p>
      <text:p text:style-name="P5"/>
      <text:p text:style-name="P1"><text:span text:style-name="Standardskrift_20_for_20_avsnitt"><text:span text:style-name="T3"><text:tab/>Kvinnerådets strategiprosess v/ styreleder Kari Bunes</text:span></text:span></text:p>
      <text:p text:style-name="P6"/>
      <text:list xml:id="list1358709574742699714" text:style-name="L1">
        <text:list-item>
          <text:p text:style-name="P17">Godkjenning av innkalling</text:p>
        </text:list-item>
        <text:list-item>
          <text:p text:style-name="P17"><text:s/>Valg av møteleder</text:p>
        </text:list-item>
        <text:list-item>
          <text:p text:style-name="P17"><text:s/>Valg av 2 medlemmer til å undertegne protokoll</text:p>
        </text:list-item>
        <text:list-item>
          <text:p text:style-name="P17"><text:s/>Valg av tellekorps</text:p>
        </text:list-item>
        <text:list-item>
          <text:p text:style-name="P17"><text:s/>Årsmeldinger med handlingsplaner</text:p>
          <text:list>
            <text:list-item>
              <text:p text:style-name="P11"><text:s/>Årsrapport for Moss og Omegn Kvinneråd </text:p>
            </text:list-item>
            <text:list-item>
              <text:p text:style-name="P11"><text:s/>Årsrapport for Velferdssentralen for eldre</text:p>
            </text:list-item>
            <text:list-item>
              <text:p text:style-name="P11"><text:s/>Årsrapport for Moss Frivilligsentral</text:p>
            </text:list-item>
            <text:list-item>
              <text:p text:style-name="P11">Årsrapport for Eldreliv</text:p>
            </text:list-item>
          </text:list>
        </text:list-item>
        <text:list-item>
          <text:p text:style-name="P17"><text:s/>Reviderte regnskaper</text:p>
          <text:list>
            <text:list-item>
              <text:p text:style-name="P12"><text:span text:style-name="Standardskrift_20_for_20_avsnitt"><text:span text:style-name="T2">Regnskap</text:span></text:span><text:span text:style-name="Standardskrift_20_for_20_avsnitt"><text:span text:style-name="T4"> </text:span></text:span><text:span text:style-name="Standardskrift_20_for_20_avsnitt"><text:span text:style-name="T2">og revisjonsberetninger</text:span></text:span></text:p>
            </text:list-item>
          </text:list>
        </text:list-item>
        <text:list-item>
          <text:p text:style-name="P17">Fastsetting av kontingent </text:p>
        </text:list-item>
        <text:list-item>
          <text:p text:style-name="P17"><text:s/>Valg av styre med vararepresentanter </text:p>
        </text:list-item>
        <text:list-item>
          <text:p text:style-name="P17"><text:s/>Valg av revisor</text:p>
        </text:list-item>
        <text:list-item>
          <text:p text:style-name="P17"><text:s/>Valg av valgkomité</text:p>
        </text:list-item>
        <text:list-item>
          <text:p text:style-name="P17"><text:s/>Innkomne forslag – som på forhånd er behandlet av styret</text:p>
        </text:list-item>
      </text:list>
      <text:p text:style-name="P10">Vedtektsendring. Revidert formålsparagraf. Se vedlegg.</text:p>
      <text:p text:style-name="P9"/>
      <text:p text:style-name="P9">Det vil bli servering av kaffe og vafler.</text:p>
      <text:p text:style-name="P9"/>
      <text:p text:style-name="P9">Kontingent for 2023 kr. 200.- betales til konto 1080 18 74237</text:p>
      <text:p text:style-name="P9"/>
      <text:p text:style-name="P9">Med vennlig hilsen </text:p>
      <text:p text:style-name="P9"/>
      <text:p text:style-name="P9">Moss og omegn kvinneråd</text:p>
      <text:p text:style-name="P9">v/ styreleder Kari Bunes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b" fo:country="NO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00%" fo:hyphenation-ladder-count="no-limit"/>
      <style:text-properties fo:hyphenate="false" fo:hyphenation-remain-char-count="0" fo:hyphenation-push-char-count="0"/>
    </style:style>
    <style:style style:name="Ingen_20_mellomrom" style:display-name="Ingen mellomrom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Listeavsnit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Anne Borgaas</meta:initial-creator>
    <dc:creator>Iris Ringstad</dc:creator>
    <meta:creation-date>2023-02-20T16:39:00Z</meta:creation-date>
    <dc:date>2023-03-10T16:15:38.11</dc:date>
    <meta:print-date>2023-02-20T16:49:00Z</meta:print-date>
    <meta:editing-cycles>5</meta:editing-cycles>
    <meta:editing-duration>PT5M25S</meta:editing-duration>
    <meta:document-statistic meta:table-count="0" meta:image-count="0" meta:object-count="0" meta:page-count="1" meta:paragraph-count="35" meta:word-count="215" meta:character-count="1506"/>
    <meta:template xlink:type="simple" xlink:actuate="onRequest" xlink:title="" xlink:href="Normal"/>
  </office:meta>
</office:document-meta>
</file>