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Listeavsnitt" style:master-page-name="MP0" style:family="paragraph">
      <style:paragraph-properties fo:break-before="page"/>
      <style:text-properties fo:font-weight="bold" style:font-weight-asian="bold" style:font-style-complex="italic" style:font-size-complex="12pt"/>
    </style:style>
    <style:style style:name="P2" style:parent-style-name="Listeavsnitt" style:family="paragraph"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line-height="100%" fo:margin-left="0.9833in">
        <style:tab-stops/>
      </style:paragraph-properties>
    </style:style>
    <style:style style:name="P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Listeavsnitt" style:list-style-name="LFO2" style:family="paragraph">
      <style:paragraph-properties fo:margin-bottom="0.1111in"/>
    </style:style>
    <style:style style:name="P8" style:parent-style-name="Listeavsnitt" style:list-style-name="LFO2" style:family="paragraph">
      <style:paragraph-properties fo:margin-bottom="0.1111in"/>
    </style:style>
    <style:style style:name="P9" style:parent-style-name="Normal" style:family="paragraph">
      <style:paragraph-properties fo:margin-left="0.9833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9833in">
        <style:tab-stops/>
      </style:paragraph-properties>
    </style:style>
    <style:style style:name="P11" style:parent-style-name="Normal" style:family="paragraph">
      <style:paragraph-properties fo:margin-left="0.9833in">
        <style:tab-stops/>
      </style:paragraph-properties>
    </style:style>
  </office:automatic-styles>
  <office:body>
    <office:text text:use-soft-page-breaks="true">
      <text:p text:style-name="P1">Vedlegg til sak 11 på årsmøtet 29.03.23</text:p>
      <text:p text:style-name="P2"/>
      <text:p text:style-name="P3"/>
      <text:p text:style-name="P4">Styret gjorde følgende vedtak<text:s/>på styremøtet 05.12.22: Styret godkjente de fremlagte forslagene og vil legge dem fra for årsmøtet.</text:p>
      <text:p text:style-name="P5"/>
      <text:p text:style-name="P6">Ny formålsparagraf:</text:p>
      <text:list text:style-name="LFO2" text:continue-numbering="true">
        <text:list-item>
          <text:p text:style-name="P7">Å bevisstgjøre og være en pådriver for kvinners rettigheter og interesser. Å bidra til likestilling og inkludering både mellom mennesker og i et stort samfunnsperspektiv.</text:p>
        </text:list-item>
        <text:list-item>
          <text:p text:style-name="P8">Å stimulere til økt frivillig engasjement og deltakelse i sosialt og kulturelt frivillig arbeide i Moss og omegn.</text:p>
        </text:list-item>
      </text:list>
      <text:p text:style-name="Normal"/>
      <text:p text:style-name="P9">Verdigrunnlaget foreslås endret til:</text:p>
      <text:p text:style-name="P10">Respekt, likestilling, likeverd og tilhørighet i fellesskapet for alle uavhengig av kjønn, alder, fysisk og psykisk helse, seksuell orientering, etnisk og sosial bakgrunn, evner og forutsetninger, eller politisk ståsted.</text:p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-asian="Times New Roman" style:language-asian="nb" style:country-asian="NO" fo:hyphenate="false"/>
    </style:style>
    <style:style style:name="IngenmellomromTegn" style:display-name="Ingen mellomrom Tegn" style:family="text" style:parent-style-name="Standardskriftforavsnitt">
      <style:text-properties style:font-name-asian="Times New Roman" style:language-asian="nb" style:country-asian="NO"/>
    </style:style>
    <style:style style:name="Listeavsnitt" style:display-name="Listeavsnitt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 Borgaas</meta:initial-creator>
    <dc:creator>Anne Borgaas</dc:creator>
    <meta:creation-date>2023-02-20T17:01:00Z</meta:creation-date>
    <dc:date>2023-02-20T18:09:00Z</dc:date>
    <meta:print-date>2023-02-20T17:02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17" meta:character-count="738" meta:row-count="5" meta:non-whitespace-character-count="622"/>
  </office:meta>
</office:document-meta>
</file>